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104in solid #000000" fo:padding-top="0in" fo:padding-left="0in" fo:padding-bottom="0.1388in" fo:padding-right="0in" style:shadow="none" style:punctuation-wrap="simple" fo:text-align="center" fo:line-height="0.1597in" fo:margin-left="6.079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border="0.0104in solid #000000" fo:padding-top="0in" fo:padding-left="0in" fo:padding-bottom="0.1388in" fo:padding-right="0in" style:shadow="none" style:punctuation-wrap="simple" fo:text-align="center" fo:margin-top="0.0104in" fo:margin-bottom="0.309in" fo:line-height="0.1493in" fo:margin-left="6.0798in">
        <style:tab-stops/>
      </style:paragraph-properties>
      <style:text-properties style:font-name="Arial" style:font-name-asian="Times New Roman" style:font-name-complex="Arial" fo:letter-spacing="-0.0083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8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9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10" style:parent-style-name="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1" style:parent-style-name="Sotto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T13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P16" style:parent-style-name="Standard" style:family="paragraph">
      <style:paragraph-properties fo:text-align="justify" fo:margin-bottom="0.0833in" fo:margin-left="1.052in" fo:margin-right="0.2083in" fo:text-indent="-1.0416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18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19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0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1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2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3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4" style:parent-style-name="Standard" style:family="paragraph">
      <style:paragraph-properties fo:margin-right="0.193in"/>
      <style:text-properties style:font-name="Arial" style:font-name-complex="Arial" fo:font-size="14pt" style:font-size-asian="14pt" style:font-size-complex="14pt"/>
    </style:style>
    <style:style style:name="P25" style:parent-style-name="Titolo1" style:family="paragraph">
      <style:paragraph-properties fo:margin-right="0.193in"/>
    </style:style>
    <style:style style:name="T2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" style:parent-style-name="Rimandonotaapièdipagina" style:family="text">
      <style:text-properties style:font-name="Arial" style:font-name-complex="Arial" fo:font-size="14pt" style:font-size-asian="14pt" style:font-size-complex="14pt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margin-left="0.3in" fo:margin-right="0.19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Textbody" style:family="paragraph">
      <style:paragraph-properties fo:text-align="justify">
        <style:tab-stops>
          <style:tab-stop style:type="left" style:position="0.3409in"/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right="0.193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left="-0.009in" fo:margin-right="0.1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right="0.1951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center" fo:margin-left="3.6423in">
        <style:tab-stops>
          <style:tab-stop style:type="left" style:position="-2.9423in"/>
          <style:tab-stop style:type="left" style:position="-2.6423in"/>
          <style:tab-stop style:type="left" style:position="-2.1423in"/>
          <style:tab-stop style:type="left" style:position="-1.6423in"/>
          <style:tab-stop style:type="left" style:position="-1.1423in"/>
          <style:tab-stop style:type="left" style:position="-0.6423in"/>
          <style:tab-stop style:type="left" style:position="-0.1423in"/>
          <style:tab-stop style:type="left" style:position="0.3576in"/>
          <style:tab-stop style:type="left" style:position="0.8576in"/>
          <style:tab-stop style:type="left" style:position="1.3576in"/>
          <style:tab-stop style:type="left" style:position="1.8576in"/>
          <style:tab-stop style:type="left" style:position="2.7576in"/>
        </style:tab-stops>
      </style:paragraph-properties>
    </style:style>
    <style:style style:name="T47" style:parent-style-name="Car.predefinitoparagrafo" style:family="text">
      <style:text-properties style:font-name="Arial" style:font-name-asian="Arial" style:font-name-complex="Arial"/>
    </style:style>
    <style:style style:name="T4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asian="Arial" style:font-name-complex="Arial"/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T5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4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right="0.1951in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65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OmniPage1" style:family="paragraph">
      <style:paragraph-properties fo:text-align="justify" fo:line-height="0.1888in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="Arial" style:font-name-asian="Arial" style:font-name-complex="Arial" fo:color="#000000" style:language-asian="ar" style:country-asian="SA"/>
    </style:style>
  </office:automatic-styles>
  <office:body>
    <office:text text:use-soft-page-breaks="true">
      <text:p text:style-name="P1">Marca da<text:line-break/>bollo da €</text:p>
      <text:p text:style-name="P7">16.00</text:p>
      <text:p text:style-name="P8"/>
      <text:p text:style-name="P9"><text:s text:c="3"/>ALLEGATO N. 5<text:tab/></text:p>
      <text:p text:style-name="P10">Fac-simile offerta economica – persone fisiche</text:p>
      <text:p text:style-name="P11"/>
      <text:p text:style-name="P12"><text:span text:style-name="T13">Oggetto:</text:span><text:span text:style-name="T14"><text:tab/>Asta pubblica per la vendita dell’immobile identificato dalla p.f. n. _________ in C.C. Spormaggiore</text:span></text:p>
      <text:p text:style-name="P15"/>
      <text:p text:style-name="P16"/>
      <text:p text:style-name="P17">Il sottoscritto ________________________________________________________________________</text:p>
      <text:p text:style-name="P18">nato a ___________________________________il _________________________________________</text:p>
      <text:p text:style-name="P19">residente in ____________________________ prov. ________________________________________</text:p>
      <text:p text:style-name="P20">via/piazza _______________________ n. _______________CAP______________________________</text:p>
      <text:p text:style-name="P21">n. telefono _______________________n. fax ____________e-mail _____________________________</text:p>
      <text:p text:style-name="P22">indirizzo PEC _________________________________</text:p>
      <text:p text:style-name="P23">codice fiscale_________________________________</text:p>
      <text:p text:style-name="P24"/>
      <text:h text:style-name="P25" text:outline-level="1"><text:span text:style-name="T26">OFFRE</text:span><text:span text:style-name="T27"><text:note text:note-class="footnote" text:id="_ftn0"><text:note-citation>1</text:note-citation><text:note-body><text:p text:style-name="Footnote"><text:span text:style-name="T28">In caso di discordanza fra l'importo espresso in cifre e quello in lettere, è tenuto valido l'importo espresso in lettere.</text:span></text:p></text:note-body></text:note></text:span></text:h>
      <text:p text:style-name="P29"/>
      <text:p text:style-name="P30"><text:s/></text:p>
      <text:p text:style-name="P31">per l’acquisto dell’immobile comunale sito in<text:s/>C.C. Spormaggiore, lotto n. _________p.f. n. __________ <text:s/>il seguente prezzo:</text:p>
      <text:p text:style-name="P32"/>
      <text:p text:style-name="P33"/>
      <text:p text:style-name="P34"><text:span text:style-name="T35">euro <text:s/></text:span></text:p>
      <text:p text:style-name="P36"><text:s text:c="32"/>(importo in cifre) <text:s text:c="71"/>(importo in lettere)</text:p>
      <text:p text:style-name="P37"/>
      <text:p text:style-name="P38"/>
      <text:p text:style-name="P39"/>
      <text:p text:style-name="P40"/>
      <text:p text:style-name="P41"/>
      <text:p text:style-name="P42">Data<text:s/><text:tab/><text:tab/><text:tab/><text:tab/><text:tab/><text:tab/>Firma<text:s/>dell’offerente _____________________________</text:p>
      <text:p text:style-name="P43"/>
      <text:p text:style-name="P44"/>
      <text:p text:style-name="P45"/>
      <text:p text:style-name="P46"><text:span text:style-name="T47">(</text:span><text:span text:style-name="T48">eventuale</text:span><text:span text:style-name="T49">)</text:span><text:span text:style-name="T50"><text:tab/>Firma del coniuge (</text:span><text:span text:style-name="T51">se l’acquisto ricade nel regime di comunione legale dei beni</text:span><text:span text:style-name="T52">)</text:span></text:p>
      <text:p text:style-name="P53"/>
      <text:p text:style-name="P54"/>
      <text:p text:style-name="P55"><text:tab/><text:tab/><text:tab/><text:tab/><text:tab/><text:tab/><text:tab/><text:tab/><text:tab/>______________________________________</text:p>
      <text:p text:style-name="P56"/>
      <text:p text:style-name="P57"/>
      <text:p text:style-name="P58"/>
      <text:p text:style-name="P59"/>
      <text:soft-page-break/>
      <text:p text:style-name="P60"><text:span text:style-name="T61">(</text:span><text:span text:style-name="T62">N.B.: i dati relativi al coniuge e/o l’eventuale applicazione/esenzione dal regime della comunione legale possono essere forniti successivamente all’aggiudicazione</text:span><text:span text:style-name="T63">)</text:span></text:p>
      <text:p text:style-name="P64"/>
      <text:p text:style-name="P65"/>
      <text:list text:style-name="WW8Num1" text:continue-numbering="true">
        <text:list-item>
          <text:p text:style-name="P6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 fo:margin-left="0.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>
        <style:tab-stops>
          <style:tab-stop style:type="left" style:position="0.2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0" style:display-name="WW8Num1z0" style:family="text">
      <style:text-properties style:font-name="Symbol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re</dc:title>
    <meta:initial-creator>Mariella Contro</meta:initial-creator>
    <dc:creator>Maurizio Vanini</dc:creator>
    <meta:creation-date>2025-04-10T16:45:00Z</meta:creation-date>
    <dc:date>2025-04-15T10:43:00Z</dc:date>
    <meta:print-date>2021-09-09T12:44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11" meta:character-count="1414" meta:row-count="10" meta:non-whitespace-character-count="1205"/>
  </office:meta>
</office:document-meta>
</file>